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T31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1"/>Stvoření světa</text:span><text:span text:style-name="T3"><text:s text:c="12"/></text:span>neznáný</text:p>
      <text:p text:style-name="P4"/>
      <text:p text:style-name="P5">A když pán bůh nebe a zem stvořil.</text:p>
      <text:p text:style-name="Normální"><text:span text:style-name="T6">Všechno do něj náležitě vložil</text:span><text:span text:style-name="T7">.</text:span></text:p>
      <text:p text:style-name="P8">/: Hroudu země do svých rukou vzal</text:p>
      <text:p text:style-name="P9"><text:s text:c="2"/>a <text:s/>Adama pak v ráji udělal. :/</text:p>
      <text:p text:style-name="P10"/>
      <text:p text:style-name="P11">Když se Adam v ráji dobře bavil.</text:p>
      <text:p text:style-name="P12">Až ho tento nudnej <text:s/>osud<text:s/>znavil.</text:p>
      <text:p text:style-name="P13">/: Nechutná mu ani potrava</text:p>
      <text:p text:style-name="P14">A zvolal Adam „to je otrava.“ :/</text:p>
      <text:p text:style-name="P15"/>
      <text:p text:style-name="P16">Stěžoval si Adam pánu bohu</text:p>
      <text:p text:style-name="P17">že na světě je tak tolik sám.</text:p>
      <text:p text:style-name="P18">/: <text:s/>No Adame abys nebyl sám.</text:p>
      <text:p text:style-name="P19"><text:s text:c="5"/>Já ti z žebra ženu udělám.<text:s/>:/</text:p>
      <text:p text:style-name="P20"/>
      <text:p text:style-name="P21">Adam usnul pán bůh se dal k práci.</text:p>
      <text:p text:style-name="P22">Udělal s ním malou operaci.</text:p>
      <text:p text:style-name="P23">/: Vybral mu je jediný žebro</text:p>
      <text:p text:style-name="P24"><text:s text:c="2"/>a <text:s/>dělal z něj ženské plemeno. :/</text:p>
      <text:p text:style-name="P25"/>
      <text:p text:style-name="P26"><text:s text:c="22"/>mezihra</text:p>
      <text:p text:style-name="P27"/>
      <text:p text:style-name="P28">Adam vstanul dívat se na ženu.</text:p>
      <text:p text:style-name="P29">Adamu se srdce rozechvěje.</text:p>
      <text:p text:style-name="P30">/: Pana bože, všechny žebra vem</text:p>
      <text:p text:style-name="Normální"><text:span text:style-name="T31"><text:s text:c="2"/></text:span><text:span text:style-name="T32">a</text:span><text:span text:style-name="T33"><text:s/></text:span><text:span text:style-name="T34">udělej mi ze všech žeber žen. :/</text:span></text:p>
      <text:p text:style-name="P35"/>
      <text:p text:style-name="P36">Už se pán bůh na Adama mračí.</text:p>
      <text:p text:style-name="P37">Či mu<text:s/>jedna děva nepostačí.</text:p>
      <text:p text:style-name="P38">/: <text:s/>Proto do všech ženskejch ďábla dal</text:p>
      <text:p text:style-name="P39"><text:s text:c="4"/>a aby se jich každej mužskej bál :/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mport9" style:display-name="Import 9" style:family="paragraph" style:parent-style-name="Normální">
      <style:paragraph-properties fo:widows="0" fo:orphans="0" style:text-autospace="none" style:vertical-align="auto" fo:margin-bottom="0in" fo:text-indent="-0.0006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Import10" style:display-name="Import 10" style:family="paragraph" style:parent-style-name="Normální">
      <style:paragraph-properties fo:widows="0" fo:orphans="0" style:text-autospace="none" style:vertical-align="auto" fo:margin-bottom="0in" fo:text-indent="-0.0006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Import15" style:display-name="Import 15" style:family="paragraph" style:parent-style-name="Normální">
      <style:paragraph-properties fo:widows="0" fo:orphans="0" style:text-autospace="none" style:vertical-align="auto" fo:margin-bottom="0in" fo:text-indent="-0.0006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4-20T12:42:00Z</meta:creation-date>
    <dc:date>2019-04-20T13:35:00Z</dc:date>
    <meta:template xlink:href="Normal" xlink:type="simple"/>
    <meta:editing-cycles>4</meta:editing-cycles>
    <meta:editing-duration>PT120S</meta:editing-duration>
    <meta:document-statistic meta:page-count="1" meta:paragraph-count="1" meta:word-count="124" meta:character-count="859" meta:row-count="6" meta:non-whitespace-character-count="736"/>
  </office:meta>
</office:document-meta>
</file>